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7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8" style:parent-style-name="Normal" style:family="paragraph">
      <style:paragraph-properties fo:line-height="100%"/>
    </style:style>
    <style:style style:name="T9" style:parent-style-name="Zadanifontodlomka" style:family="text">
      <style:text-properties style:font-weight-complex="bold" fo:font-size="10pt" style:font-size-asian="10pt" style:font-size-complex="10pt"/>
    </style:style>
    <style:style style:name="T10" style:parent-style-name="Zadanifontodlomka" style:family="text">
      <style:text-properties style:font-name="Times New Roman" fo:font-size="12pt" style:font-size-asian="12pt"/>
    </style:style>
    <style:style style:name="T11" style:parent-style-name="Zadanifontodlomka" style:family="text">
      <style:text-properties style:font-name-complex="Calibri" fo:font-size="10pt" style:font-size-asian="10pt"/>
    </style:style>
    <style:style style:name="P12" style:parent-style-name="Normal" style:family="paragraph">
      <style:paragraph-properties fo:line-height="100%"/>
      <style:text-properties style:font-weight-complex="bold" fo:font-size="10pt" style:font-size-asian="10pt" style:font-size-complex="10pt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  <style:text-properties fo:font-size="10pt" style:font-size-asian="10pt" style:font-size-complex="10pt"/>
    </style:style>
    <style:style style:name="P15" style:parent-style-name="Normal" style:family="paragraph">
      <style:paragraph-properties fo:line-height="100%"/>
      <style:text-properties fo:font-size="10pt" style:font-size-asian="10pt" style:font-size-complex="10pt"/>
    </style:style>
    <style:style style:name="P16" style:parent-style-name="Normal" style:family="paragraph">
      <style:paragraph-properties fo:line-height="100%"/>
      <style:text-properties fo:font-size="10pt" style:font-size-asian="10pt" style:font-size-complex="10pt"/>
    </style:style>
    <style:style style:name="P17" style:parent-style-name="Normal" style:family="paragraph">
      <style:paragraph-properties fo:line-height="100%"/>
    </style:style>
    <style:style style:name="T18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P19" style:parent-style-name="Normal" style:family="paragraph">
      <style:paragraph-properties fo:line-height="100%"/>
    </style:style>
    <style:style style:name="T20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21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22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P23" style:parent-style-name="Normal" style:family="paragraph">
      <style:paragraph-properties fo:line-height="100%"/>
    </style:style>
    <style:style style:name="T24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25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26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27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28" style:parent-style-name="Zadanifontodlomka" style:family="text"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29" style:parent-style-name="Normal" style:family="paragraph">
      <style:paragraph-properties fo:line-height="100%"/>
    </style:style>
    <style:style style:name="T30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31" style:parent-style-name="Zadanifontodlomka" style:family="text"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32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line-height="100%"/>
    </style:style>
    <style:style style:name="T35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line-height="100%"/>
    </style:style>
    <style:style style:name="T38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line-height="100%"/>
    </style:style>
    <style:style style:name="T41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42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43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44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45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46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P47" style:parent-style-name="Normal" style:family="paragraph">
      <style:paragraph-properties fo:line-height="100%"/>
    </style:style>
    <style:style style:name="T48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49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50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51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52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53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P54" style:parent-style-name="Normal" style:family="paragraph">
      <style:text-properties style:font-name="Calibri" style:font-name-asian="Calibri" style:font-name-complex="Times New Roman"/>
    </style:style>
    <style:style style:name="P55" style:parent-style-name="Normal" style:family="paragraph">
      <style:paragraph-properties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REPUBLIKA HRVATSKA</text:p>
      <text:p text:style-name="P2">ŽUPANIJA SPLITSKO DALMATINSKA</text:p>
      <text:p text:style-name="P3">SREDNJA STRUKOVNA ŠKOLA<text:s/></text:p>
      <text:p text:style-name="P4">BANA JOSIPA JELAČIĆA</text:p>
      <text:p text:style-name="P5"><text:s text:c="13"/>SINJ<text:s/></text:p>
      <text:p text:style-name="P6">Dinka Šimunovića 14</text:p>
      <text:p text:style-name="P7"/>
      <text:p text:style-name="P8"><text:span text:style-name="T9">Klasa:</text:span><text:span text:style-name="T10"><text:s/></text:span><text:span text:style-name="T11">602-02/23-10/21</text:span></text:p>
      <text:p text:style-name="P12">Urbroj: 2181-347-01-23-4</text:p>
      <text:p text:style-name="P13"/>
      <text:p text:style-name="P14">Sinj, 27. prosinca 2023. godine<text:s/></text:p>
      <text:p text:style-name="P15"/>
      <text:p text:style-name="P16"/>
      <text:p text:style-name="P17"><text:span text:style-name="T18">Na temelju članka 12. st. 5. i 6. Pravilnika o izvođenju izleta, ekskurzija i drugih odgojno obrazovnih aktivnosti izvan škole (NN, br. 67/14. i 81/15.), nakon što su predstavljene sve ponude, roditelji su izabrali onu koju smatraju najprikladnijom te donose sljedeću:</text:span></text:p>
      <text:p text:style-name="P19"><text:span text:style-name="T20"><text:tab/></text:span><text:span text:style-name="T21"><text:tab/></text:span><text:span text:style-name="T22"><text:tab/>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ODLUKU O ODABIRU PONUDE</text:span></text:p>
      <text:p text:style-name="P29"><text:span text:style-name="T30"><text:tab/>U postupku odabira ponude za organizaciju školske ekskurzije učenika 2.kh, 3.c i 4.c razreda prema javnom pozivu broj 2/2023 , a nakon glasovanja roditelja odabrana je ponuda<text:s/></text:span><text:span text:style-name="T31">turističke agencije ERIDAN</text:span><text:span text:style-name="T32"><text:s/>.</text:span></text:p>
      <text:p text:style-name="P33"/>
      <text:p text:style-name="P34"><text:span text:style-name="T35"><text:tab/></text:span></text:p>
      <text:p text:style-name="P36"/>
      <text:p text:style-name="P37"><text:span text:style-name="T38">Ova Odluka o odabiru je konačna.</text:span></text:p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Predsjednica povjerenstva: Jelena Penić</text:span></text:p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3-12-28T14:46:00Z</meta:creation-date>
    <dc:date>2023-12-28T14:55:00Z</dc:date>
    <meta:template xlink:href="Normal" xlink:type="simple"/>
    <meta:editing-cycles>1</meta:editing-cycles>
    <meta:editing-duration>PT480S</meta:editing-duration>
    <meta:document-statistic meta:page-count="1" meta:paragraph-count="1" meta:word-count="122" meta:character-count="818" meta:row-count="5" meta:non-whitespace-character-count="697"/>
  </office:meta>
</office:document-meta>
</file>